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fo:font-size="18pt" style:font-size-asian="18pt" style:font-size-complex="18pt"/>
    </style:style>
    <style:style style:name="P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Till alla radhusägare på Handarbetsvägen</text:span><text:tab/><text:tab/><text:tab/><text:tab/><text:tab/></text:p>
      <text:p text:style-name="Standard"/>
      <text:p text:style-name="Standard"/>
      <text:p text:style-name="Standard"><text:tab/><text:tab/><text:tab/><text:tab/><text:tab/><text:tab/><text:tab/><text:tab/><text:tab/>Uppsala 201007</text:p>
      <text:p text:style-name="Standard"/>
      <text:p text:style-name="Standard"/>
      <text:p text:style-name="Standard"/>
      <text:p text:style-name="Standard"><text:tab/><text:tab/><text:tab/></text:p>
      <text:p text:style-name="P3">Information angående de renoverade garagen</text:p>
      <text:p text:style-name="Standard"/>
      <text:p text:style-name="Standard"/>
      <text:p text:style-name="Standard">Källor:</text:p>
      <text:p text:style-name="Standard">Stadgar för Handarbetsvägens samfällighetsförening</text:p>
      <text:p text:style-name="Standard">Villaägarnas Riksförbunds juridiska<text:s/>rådgivning</text:p>
      <text:p text:style-name="Standard">Kronofogdemyndigheten Uppsala</text:p>
      <text:p text:style-name="Standard">Polismyndigheten Uppsala</text:p>
      <text:p text:style-name="Standard"/>
      <text:p text:style-name="Standard"/>
      <text:p text:style-name="Standard"/>
      <text:p text:style-name="Standard">Garagen är del av vår samfällighetsförenings anläggningsbeslut.</text:p>
      <text:p text:style-name="Standard">Man får inte utan att inhämta styrelsens tillstånd sätta upp något som ändrar tillgängligheten i garagen, tex skivor<text:s/>mellan garageplatserna.</text:p>
      <text:p text:style-name="Standard"/>
      <text:p text:style-name="Standard">Om så ändå sker, och vederbörande, trots tillsägelse från styrelsen, inte tar bort det uppsatta materielet, äger styrelsen rätt att avlägsna det som satts upp.</text:p>
      <text:p text:style-name="Standard"/>
      <text:p text:style-name="Standard">Om en väsentlig förändring av din garageplats planeras, kontakta styrelsen först.</text:p>
      <text:p text:style-name="Standard"/>
      <text:p text:style-name="Standard"/>
      <text:p text:style-name="Standard"/>
      <text:p text:style-name="Standard"/>
      <text:p text:style-name="Standard"/>
      <text:p text:style-name="Standard">Styrelsen Handarbetsvägens samfällighetsförening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ina</meta:initial-creator>
    <dc:creator>Linda Jüris</dc:creator>
    <meta:creation-date>2022-04-26T21:23:00Z</meta:creation-date>
    <dc:date>2022-04-26T21:24:00Z</dc:date>
    <meta:print-date>2020-07-10T14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5" meta:character-count="792" meta:row-count="5" meta:non-whitespace-character-count="668"/>
  </office:meta>
</office:document-meta>
</file>